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4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21" style:parent-style-name="Domyślnaczcionkaakapitu" style:family="text">
      <style:text-properties style:font-name="Cambria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2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2708in"/>
        </style:tab-stops>
      </style:paragraph-properties>
    </style:style>
    <style:style style:name="T3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mbria" style:font-name-asian="Cambri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2708in"/>
        </style:tab-stops>
      </style:paragraph-properties>
    </style:style>
    <style:style style:name="T4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.0833in" fo:line-height="100%" fo:margin-left="0.3152in" fo:text-indent="-0.3152in">
        <style:tab-stops/>
      </style:paragraph-properties>
    </style:style>
    <style:style style:name="T47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.0833in" fo:line-height="100%"/>
      <style:text-properties style:font-name-asian="Cambria" style:font-name-complex="Times New Roman" fo:color="#000000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.0833in" fo:line-height="100%" fo:margin-left="0.3152in" fo:text-indent="-0.3152in">
        <style:tab-stops/>
      </style:paragraph-properties>
    </style:style>
    <style:style style:name="T5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III. Procedura postępowania na wypadek zakażenia koronawirusem<text:s/><text:line-break/>(SARS-Cov-2) lub zachorowania na COVID-19</text:p>
      <text:p text:style-name="P2"/>
      <text:list text:style-name="WWNum2">
        <text:list-item text:start-value="1">
          <text:p text:style-name="P3"><text:span text:style-name="T4">Procedura</text:span><text:span text:style-name="T5"><text:s/>postępowania na wypadek wystąpienia zakażenia koronawirusem<text:s/></text:span><text:span text:style-name="T6">(SARS-Cov-2) lub zachorowaniem na COVID-19<text:s/></text:span><text:span text:style-name="T7">dotyczy dzieci, ich rodziców/opiekunów prawnych oraz pracowników placówki.</text:span></text:p>
        </text:list-item>
        <text:list-item>
          <text:p text:style-name="P8">Do zgłoszenia podejrzenia zachorowania<text:s/>na COVID-19<text:s/>zobowiązany jest każdy pracownik i rodzic/opiekun prawny dziecka uczęszczającego do przedszkola/szkoły.</text:p>
        </text:list-item>
        <text:list-item>
          <text:p text:style-name="P9">Rodzic/opiekun prawny zobowiązany jest do powiadomienia dyrektora <text:s/>przedszkola/szkoły o nagłej zmianie stanu zdrowia dziecka, jeżeli taki stan zostanie zauważony w domu lub po powrocie z przedszkola.</text:p>
        </text:list-item>
        <text:list-item>
          <text:p text:style-name="P10"><text:span text:style-name="T11">Zgłoszenia dokonuje się niezwłocznie po podjęciu in</text:span><text:span text:style-name="T12">formacji lub stwierdzeniu podejrzenia zachorowania. Zgłoszenia należy dokonać bezpośrednio do dyrektora placówki – tel.<text:s/></text:span><text:span text:style-name="T13">505 376 651</text:span></text:p>
        </text:list-item>
        <text:list-item>
          <text:p text:style-name="P14"><text:span text:style-name="T15">Osoba, która podjęła informację lub stwierdziła podejrzenie zachorowania na terenie przedszkola niezwłocznie izoluje dziecko</text:span><text:span text:style-name="T16"><text:s/>od grupy w miejscu do tego wyznaczonym, tj.<text:s/></text:span><text:span text:style-name="T17">Izolatorium</text:span><text:span text:style-name="T18"><text:s text:c="2"/>i jak najszybciej zawiadamia rodzica/opiekuna prawnego. Wyznaczony przez dyrektora pracownik <text:s/>przedszkola/szkoły, zaopatrzony w środki ochrony osobistej pozostaje z dzieckiem do czasu przybycia rodz</text:span><text:span text:style-name="T19">ica.</text:span></text:p>
        </text:list-item>
        <text:list-item>
          <text:p text:style-name="P20"><text:span text:style-name="T21">Rodzic odbiera dziecko własnym transportem, kontaktuje się telefonicznie z lekarzem podstawowej opieki zdrowotnej celem uzyskania teleporady medycznej, a w przypadku pogorszenia stanu zdrowia dzwoni na numer 999 lub 112, informując o możliwości zakaże</text:span><text:span text:style-name="T22">nia koronawirusem. Stosuje się do zaleceń służb medycznych.</text:span></text:p>
        </text:list-item>
        <text:list-item>
          <text:p text:style-name="P23"><text:span text:style-name="T24">Jeżeli pracownik zauważy u siebie <text:s/>niepokojące <text:s/>objawy powinien nie przychodzić do pracy, <text:s/>pozostać w domu i skontaktować się z lekarzem podstawowej opieki zdrowotnej celem uzyskania teleporady me</text:span><text:span text:style-name="T25">dycznej. <text:s text:c="2"/>W <text:s/>przypadku pogorszenia stanu zdrowia zadzwonić na numer 999 lub 112 i poinformować, że może być zakażony koronawirusem.<text:s/></text:span></text:p>
        </text:list-item>
        <text:list-item>
          <text:p text:style-name="P26"><text:span text:style-name="T27">W przypadku wystąpienia u pracownika będącego na stanowisku pracy niepokojących objawów infekcji dróg oddechowych powinien</text:span><text:span text:style-name="T28"><text:s/>on skontaktować się telefonicznie z lekarzem podstawowej opieki zdrowotnej i uzyskać teleporadę medyczną.<text:s/></text:span></text:p>
        </text:list-item>
        <text:list-item>
          <text:p text:style-name="P29"><text:span text:style-name="T30">W przypadku pozyskania informacji o wystąpieniu <text:s/>zakażenia koronawirusem (SARS-Cov-2) lub zachorowaniem na COVID-19, u pracownika <text:s/>należy niezwłoczn</text:span><text:span text:style-name="T31">ie odsunąć go od pracy, skierować do sali izolacji i powiadomić Powiatową Stację Sanitarno-Epidemiologiczną Województwa Małopolskiego w Tarnowie oraz stosować się ściśle do otrzymanych instrukcji i poleceń.</text:span></text:p>
        </text:list-item>
        <text:list-item>
          <text:p text:style-name="P32"><text:span text:style-name="T33">Obszar, w którym przebywał i poruszał się<text:s/></text:span><text:span text:style-name="T34">pracownik z podejrzeniem<text:s/></text:span><text:span text:style-name="T35">zakażenia koronawirusem (SARS-Cov-2) lub zachorowaniem na COVID-19<text:s/></text:span><text:span text:style-name="T36">jest niezwłocznie dokładnie <text:s/>myty, a powierzchnie dotykowe, takie jak klamki, włączniki światła, poręcze, są dezynfekowane przez osobę do tego wyznaczoną.</text:span></text:p>
        </text:list-item>
        <text:list-item>
          <text:p text:style-name="P37"><text:span text:style-name="T38">Dyrektor<text:s/></text:span><text:span text:style-name="T39">lub osoba przez niego wyznaczona sporządza listę osób, z którymi osoba podejrzana o zakażenie lub zachorowanie miała kontakt, aby w razie potrzeby przekazać ją do<text:s/></text:span><text:span text:style-name="T40">Powiatowej Stacji Sanitarno-Epidemiologicznej Województwa Małopolskiego w Tarnowie</text:span><text:span text:style-name="T41">.</text:span></text:p>
        </text:list-item>
        <text:list-item>
          <text:p text:style-name="P42"><text:span text:style-name="T43">Dyrektor<text:s/></text:span><text:span text:style-name="T44">informuje organ prowadzący o wszelkich stwierdzonych objawach chorobowych dzieci czy pracowników wskazujących na możliwość<text:s/></text:span><text:span text:style-name="T45">zakażenia koronawirusem (SARS-Cov-2) lub zachorowaniem na COVID-19.</text:span></text:p>
        </text:list-item>
        <text:list-item>
          <text:p text:style-name="P46"><text:span text:style-name="T47">Dyrektor wraz z organem prowadzącym na podstawie wytycznych, inst</text:span><text:span text:style-name="T48">rukcji<text:s/></text:span><text:span text:style-name="T49">Powiatowej Stacji Sanitarno-Epidemiologicznej Województwa Małopolskiego w Tarnowie</text:span><text:span text:style-name="T50"><text:s/>podejmują decyzję odnośnie dalszych działań w przypadku stwierdzenia na terenie placówki zakażenia lub zachorowania.</text:span></text:p>
        </text:list-item>
      </text:list>
      <text:p text:style-name="P51"/>
      <text:list text:style-name="WWNum2" text:continue-numbering="true">
        <text:list-item>
          <text:p text:style-name="P52"><text:span text:style-name="T53">W przypadku uzyskania informacji od rodziców lub</text:span><text:span text:style-name="T54"><text:s/>pracowników o potwierdzonym <text:s/></text:span><text:span text:style-name="T55">zakażeniu koronawirusem (SARS-Cov-2) lub zachorowaniu na COVID-19<text:s/></text:span><text:span text:style-name="T56">u osoby, która przebywała w ostatnim tygodniu w placówce, Dyrektor niezwłocznie informuje organ prowadzący i kontaktuje się z<text:s/></text:span><text:span text:style-name="T57">Powiatową Stację Sanitarno-Epidemi</text:span><text:span text:style-name="T58">ologiczną Województwa Małopolskiego w Tarnowie<text:s/></text:span><text:span text:style-name="T59">celem uzyskania wskazówek, instrukcji do dalszego postęp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o</meta:initial-creator>
    <dc:creator>Windows User</dc:creator>
    <meta:creation-date>2020-10-15T17:43:00Z</meta:creation-date>
    <dc:date>2020-10-15T17:43:00Z</dc:date>
    <meta:print-date>2020-05-18T13:3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870" meta:row-count="27" meta:non-whitespace-character-count="3324"/>
  </office:meta>
</office:document-meta>
</file>