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7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11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19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27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32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7" style:parent-style-name="Akapitzlistą" style:family="paragraph">
      <style:paragraph-properties fo:text-align="justify" fo:margin-bottom="0.0833in" fo:line-height="100%" fo:margin-left="0.2756in" fo:text-indent="-0.2756in">
        <style:tab-stops>
          <style:tab-stop style:type="left" style:position="0.1972in"/>
        </style:tab-stops>
      </style:paragraph-properties>
    </style:style>
    <style:style style:name="T38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.0833in" fo:line-height="100%" fo:margin-left="0.2756in" fo:text-indent="-0.2756in">
        <style:tab-stops>
          <style:tab-stop style:type="left" style:position="0.2708in"/>
        </style:tab-stops>
      </style:paragraph-properties>
    </style:style>
    <style:style style:name="T43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Cambria" style:font-name-asian="Cambria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fo:margin-bottom="0.0833in" fo:line-height="100%" fo:margin-left="0.2756in" fo:text-indent="-0.2756in">
        <style:tab-stops>
          <style:tab-stop style:type="left" style:position="0.2708in"/>
        </style:tab-stops>
      </style:paragraph-properties>
    </style:style>
    <style:style style:name="T49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text-align="justify" fo:margin-bottom="0.0833in" fo:line-height="100%" fo:margin-left="0.3152in" fo:text-indent="-0.3152in">
        <style:tab-stops/>
      </style:paragraph-properties>
    </style:style>
    <style:style style:name="T54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.0833in" fo:line-height="100%"/>
      <style:text-properties style:font-name-asian="Cambria" style:font-name-complex="Times New Roman" fo:color="#000000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.0833in" fo:line-height="100%" fo:margin-left="0.3152in" fo:text-indent="-0.3152in">
        <style:tab-stops/>
      </style:paragraph-properties>
    </style:style>
    <style:style style:name="T61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64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III. Procedura postępowania na wypadek zakażenia koronawirusem<text:s/><text:line-break/>(SARS-Cov-2) lub zachorowania na COVID-19</text:p>
      <text:p text:style-name="P2"/>
      <text:list text:style-name="WWNum2">
        <text:list-item text:start-value="1">
          <text:p text:style-name="P3">Procedura postępowania na wypadek wystąpienia zakażenia koronawirusem<text:s/>(SARS-Cov-2) lub zachorowaniem na COVID-19 dotyczy dzieci, ich rodziców/opiekunów prawnych oraz pracowników placówki.</text:p>
        </text:list-item>
        <text:list-item>
          <text:p text:style-name="P4">Do zgłoszenia podejrzenia zachorowania zobowiązany jest każdy pracownik i rodzic/opiekun prawny dziecka uczęszczającego do przedszkola/szkoły.</text:p>
        </text:list-item>
        <text:list-item>
          <text:p text:style-name="P5">Rodzic/opiekun prawny zobowiązany jest do powiadomienia dyrektora<text:s/><text:s/>przedszkola/szkoły<text:s/>o nagłej zmianie stanu zdrowia dziecka, jeżeli taki stan zostanie zauważony w domu lub po powrocie z przedszkola.</text:p>
        </text:list-item>
        <text:list-item>
          <text:p text:style-name="P6"><text:span text:style-name="T7">Zgłoszenia dokonuje się niezwłocznie po podjęciu informacji lub</text:span><text:span text:style-name="T8"><text:s/>stwierdzeniu podejrzenia zachorowania. Zgłoszenia należy dokonać bezpośrednio do dyrektora placówki – tel.<text:s/></text:span><text:span text:style-name="T9">505 376 651</text:span></text:p>
        </text:list-item>
        <text:list-item>
          <text:p text:style-name="P10"><text:span text:style-name="T11">Osoba, która podjęła informację lub stwierdziła podejrzenie zachorowania na terenie przedszkola niezwłocznie izoluje dziecko od grupy w</text:span><text:span text:style-name="T12"><text:s/>miejscu do tego wyznaczonym, tj.<text:s/></text:span><text:span text:style-name="T13">Izolatorium</text:span><text:span text:style-name="T14"><text:s text:c="2"/>i jak najszybciej zawiadamia rodzica/opiekuna prawnego. Wyznaczony przez dyrektora pracownik <text:s/>przedszkola</text:span><text:span text:style-name="T15">/szkoły</text:span><text:span text:style-name="T16">, zaopatrzony w środki ochrony osobistej pozostaje z dzieckiem do czasu pr</text:span><text:span text:style-name="T17">zybycia rodzica.</text:span></text:p>
        </text:list-item>
        <text:list-item>
          <text:p text:style-name="P18"><text:span text:style-name="T19">Jeżeli pracownik zauważy u siebie<text:s/></text:span><text:span text:style-name="T20"><text:s/></text:span><text:span text:style-name="T21">niepokojące <text:s/>objawy powinien</text:span><text:span text:style-name="T22"><text:s/>nie przychodzić do pracy,<text:s/></text:span><text:span text:style-name="T23"><text:s/>pozostać w domu i skontaktować się z lekar</text:span><text:span text:style-name="T24">zem podstawowej opieki zdrowotnej</text:span><text:span text:style-name="T25"><text:s/>celem uzyskania teleporady medycznej. <text:s text:c="2"/>W <text:s/>przypadku pogorszenia stanu zdrowia zadzwonić na numer 999 lub 112 i poinformować, że może być zakażony koronawirusem.<text:s/></text:span></text:p>
        </text:list-item>
        <text:list-item>
          <text:p text:style-name="P26"><text:span text:style-name="T27">W przypadku wystąpienia u pracownika<text:s/></text:span><text:span text:style-name="T28">będącego na stanowisku pracy niepokojących objawów<text:s/></text:span><text:span text:style-name="T29">infekcji dróg oddechowych</text:span><text:span text:style-name="T30"><text:s/>powinien on skontaktować się telefonicznie z lekarzem podstawowej opieki zdrowotnej i uzyskać teleporadę medyczną.<text:s/></text:span></text:p>
        </text:list-item>
        <text:list-item>
          <text:p text:style-name="P31"><text:span text:style-name="T32">W przypadku pozyskania informacji o wystąpieniu<text:s/></text:span><text:span text:style-name="T33"><text:s/>zakażenia koronawirusem (SARS-Cov-2) lub zachorowaniem na COVID-19,</text:span><text:span text:style-name="T34"><text:s/>u pracownika<text:s/></text:span><text:span text:style-name="T35"><text:s/>należy niezwłocznie odsunąć go od pracy, skierować do sali izolacji i powiadomić Powiatową Stację Sanitarno-Epidemiolo</text:span><text:span text:style-name="T36">giczną Województwa Małopolskiego w Tarnowie oraz stosować się ściśle do otrzymanych instrukcji i poleceń.</text:span></text:p>
        </text:list-item>
        <text:list-item>
          <text:p text:style-name="P37"><text:span text:style-name="T38">Obszar, w którym przebywał i poruszał się pracownik z podejrzeniem<text:s/></text:span><text:span text:style-name="T39">zakażenia koronawirusem (SARS-Cov-2) lub zachorowaniem na COVID-19<text:s/></text:span><text:span text:style-name="T40">jest niezwłoczn</text:span><text:span text:style-name="T41">ie dokładnie <text:s/>myty, a powierzchnie dotykowe, takie jak klamki, włączniki światła, poręcze, są dezynfekowane przez osobę do tego wyznaczoną.</text:span></text:p>
        </text:list-item>
        <text:list-item>
          <text:p text:style-name="P42"><text:span text:style-name="T43">D</text:span><text:span text:style-name="T44">yrektor lub osoba przez niego wyznaczona sporządza listę osób, z którymi osoba podejrzana o zakażenie lub<text:s/></text:span><text:span text:style-name="T45">zachorowanie miała kontakt, aby w razie potrzeby przekazać ją do<text:s/></text:span><text:span text:style-name="T46">Powiatowej Stacji Sanitarno-Epidemiologicznej Województwa Małopolskiego w Tarnowie</text:span><text:span text:style-name="T47">.</text:span></text:p>
        </text:list-item>
        <text:list-item>
          <text:p text:style-name="P48"><text:span text:style-name="T49">D</text:span><text:span text:style-name="T50">yrektor informuje organ prowadzący o wszelkich stwierdzonych objawach chorobowych dzieci czy pracowników<text:s/></text:span><text:span text:style-name="T51">wskazujących na możliwość<text:s/></text:span><text:span text:style-name="T52">zakażenia koronawirusem (SARS-Cov-2) lub zachorowaniem na COVID-19.</text:span></text:p>
        </text:list-item>
        <text:list-item>
          <text:p text:style-name="P53"><text:span text:style-name="T54">D</text:span><text:span text:style-name="T55">yrektor wraz z organem prowadzącym na podstawie wytycznych, instrukcji<text:s/></text:span><text:span text:style-name="T56">Powiatowej Stacji Sanitarno-Epidemiologicznej Województwa Małopolskiego w Tarnowie</text:span><text:span text:style-name="T57"><text:s/>podejm</text:span><text:span text:style-name="T58">ują decyzję odnośnie dalszych działań w przypadku stwierdzenia na terenie placówki zakażenia lub zachorowania.</text:span></text:p>
        </text:list-item>
      </text:list>
      <text:p text:style-name="P59"/>
      <text:list text:style-name="WWNum2" text:continue-numbering="true">
        <text:list-item>
          <text:p text:style-name="P60"><text:span text:style-name="T61">W przypadku uzyskania informacji od rodziców lub pracowników o potwierdzonym <text:s/></text:span><text:span text:style-name="T62">zakażeniu koronawirusem (SARS-Cov-2) lub zachorowaniu na COVID-19<text:s/></text:span><text:span text:style-name="T63">u osoby, która przebywała w ostatnim tygodniu w placówce, Dyrektor niezwłocznie informuje organ prowadzący i kontaktuje się z<text:s/></text:span><text:span text:style-name="T64">Powiatową Stację Sanitarno-Epidemiologiczną Województwa Małopolskiego w Tarnowie<text:s/></text:span><text:span text:style-name="T65">celem uzyskania wskazówek, instrukcji do dalszego</text:span><text:span text:style-name="T66"><text:s/>postępow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111in" fo:line-height="106%" fo:margin-left="0.5in">
        <style:tab-stops/>
      </style:paragraph-properties>
      <style:text-properties fo:hyphenate="false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o</meta:initial-creator>
    <dc:creator>Windows User</dc:creator>
    <meta:creation-date>2020-05-21T15:18:00Z</meta:creation-date>
    <dc:date>2020-08-29T21:25:00Z</dc:date>
    <meta:print-date>2020-05-18T13:35:00Z</meta:print-date>
    <meta:template xlink:href="Normal" xlink:type="simple"/>
    <meta:editing-cycles>3</meta:editing-cycles>
    <meta:editing-duration>PT1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07" meta:character-count="3547" meta:row-count="25" meta:non-whitespace-character-count="3047"/>
  </office:meta>
</office:document-meta>
</file>