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2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.0833in" fo:line-height="100%" fo:margin-left="0.2361in" fo:text-indent="-0.2361in">
        <style:tab-stops/>
      </style:paragraph-properties>
    </style:style>
    <style:style style:name="T2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2708in"/>
        </style:tab-stops>
      </style:paragraph-properties>
    </style:style>
    <style:style style:name="T3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Cambria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.0833in" fo:line-height="100%" fo:margin-left="0.2756in" fo:text-indent="-0.2756in">
        <style:tab-stops>
          <style:tab-stop style:type="left" style:position="0.2708in"/>
        </style:tab-stops>
      </style:paragraph-properties>
    </style:style>
    <style:style style:name="T3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margin-bottom="0.0833in" fo:line-height="100%" fo:margin-left="0.3152in" fo:text-indent="-0.3152in">
        <style:tab-stops/>
      </style:paragraph-properties>
    </style:style>
    <style:style style:name="T42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.0833in" fo:line-height="100%"/>
      <style:text-properties style:font-name-asian="Cambria" style:font-name-complex="Times New Roman" fo:color="#000000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.0833in" fo:line-height="100%" fo:margin-left="0.3152in" fo:text-indent="-0.3152in">
        <style:tab-stops/>
      </style:paragraph-properties>
    </style:style>
    <style:style style:name="T48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asian="Cambria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III. Procedura postępowania na wypadek zakażenia koronawirusem<text:s/><text:line-break/>(SARS-Cov-2) lub zachorowania na COVID-19</text:p>
      <text:p text:style-name="P2"/>
      <text:list text:style-name="WWNum2">
        <text:list-item text:start-value="1">
          <text:p text:style-name="P3">Procedura postępowania na wypadek wystąpienia zakażenia koronawirusem<text:s/>(SARS-Cov-2) lub zachorowaniem na COVID-19 dotyczy dzieci, ich rodziców/opiekunów prawnych oraz pracowników placówki.</text:p>
        </text:list-item>
        <text:list-item>
          <text:p text:style-name="P4">Do zgłoszenia podejrzenia zachorowania zobowiązany jest każdy pracownik i rodzic/opiekun prawny dziecka uczęszczającego do przedszkola/szkoły.</text:p>
        </text:list-item>
        <text:list-item>
          <text:p text:style-name="P5">Rodzic/opiekun prawny zobowiązany jest do powiadomienia dyrektora <text:s/>przedszkola/szkoły o nagłej zmianie stanu zdrowia dziecka, jeżeli taki stan zostanie zauważony w domu lub po powrocie z przedszkola.</text:p>
        </text:list-item>
        <text:list-item>
          <text:p text:style-name="P6"><text:span text:style-name="T7">Zgłoszenia dokonuje się niezwłocznie po podjęciu in</text:span><text:span text:style-name="T8">formacji lub stwierdzeniu podejrzenia zachorowania. Zgłoszenia należy dokonać bezpośrednio do dyrektora placówki – tel.<text:s/></text:span><text:span text:style-name="T9">505 376 651</text:span></text:p>
        </text:list-item>
        <text:list-item>
          <text:p text:style-name="P10"><text:span text:style-name="T11">Osoba, która podjęła informację lub stwierdziła podejrzenie zachorowania na terenie przedszkola niezwłocznie izoluje dziecko</text:span><text:span text:style-name="T12"><text:s/>od grupy w miejscu do tego wyznaczonym, tj.<text:s/></text:span><text:span text:style-name="T13">Izolatorium</text:span><text:span text:style-name="T14"><text:s text:c="2"/>i jak najszybciej zawiadamia rodzica/opiekuna prawnego. Wyznaczony przez dyrektora pracownik <text:s/>przedszkola/szkoły, zaopatrzony w środki ochrony osobistej pozostaje z dzieckiem do czasu przybycia rodz</text:span><text:span text:style-name="T15">ica.</text:span></text:p>
        </text:list-item>
        <text:list-item>
          <text:p text:style-name="P16"><text:span text:style-name="T17">Rodzic odbiera dziecko własnym transportem, kontaktuje się telefonicznie z lekarzem podstawowej opieki zdrowotnej celem uzyskania teleporady medycznej, a w przypadku pogorszenia stanu zdrowia dzwoni na numer 999 lub 112, informując o możliwości zakażenia koronawirusem. Stosuje się do zaleceń służb medycznych.</text:span></text:p>
        </text:list-item>
        <text:list-item>
          <text:p text:style-name="P18"><text:span text:style-name="T19">Jeżeli pracownik zauważy u siebie <text:s/>niepokojące <text:s/>objawy powinien nie przychodzić do pracy, <text:s/>pozostać w domu i skontaktować się z lekarzem podstawowej opieki zdrowotnej celem uzyskania teleporady medycznej. <text:s text:c="2"/>W <text:s/>przypadku pogorszenia stanu zdrowia zadzw</text:span><text:span text:style-name="T20">onić na numer 999 lub 112 i poinformować, że może być zakażony koronawirusem.<text:s/></text:span></text:p>
        </text:list-item>
        <text:list-item>
          <text:p text:style-name="P21"><text:span text:style-name="T22">W przypadku wystąpienia u pracownika będącego na stanowisku pracy niepokojących objawów infekcji dróg oddechowych powinien on skontaktować się telefonicznie z lekarzem podstawow</text:span><text:span text:style-name="T23">ej opieki zdrowotnej i uzyskać teleporadę medyczną.<text:s/></text:span></text:p>
        </text:list-item>
        <text:list-item>
          <text:p text:style-name="P24"><text:span text:style-name="T25">W przypadku pozyskania informacji o wystąpieniu <text:s/>zakażenia koronawirusem (SARS-Cov-2) lub zachorowaniem na COVID-19, u pracownika <text:s/>należy niezwłocznie odsunąć go od pracy, skierować do sali izolacji i po</text:span><text:span text:style-name="T26">wiadomić Powiatową Stację Sanitarno-Epidemiologiczną Województwa Małopolskiego w Tarnowie oraz stosować się ściśle do otrzymanych instrukcji i poleceń.</text:span></text:p>
        </text:list-item>
        <text:list-item>
          <text:p text:style-name="P27"><text:span text:style-name="T28">Obszar, w którym przebywał i poruszał się pracownik z podejrzeniem<text:s/></text:span><text:span text:style-name="T29">zakażenia koronawirusem (SARS-Cov-2)<text:s/></text:span><text:span text:style-name="T30">lub zachorowaniem na COVID-19<text:s/></text:span><text:span text:style-name="T31">jest niezwłocznie dokładnie <text:s/>myty, a powierzchnie dotykowe, takie jak klamki, włączniki światła, poręcze, są dezynfekowane przez osobę do tego wyznaczoną.</text:span></text:p>
        </text:list-item>
        <text:list-item>
          <text:p text:style-name="P32"><text:span text:style-name="T33">Dyrektor lub osoba przez niego wyznaczona sporządza listę osób, z<text:s/></text:span><text:span text:style-name="T34">którymi osoba podejrzana o zakażenie lub zachorowanie miała kontakt, aby w razie potrzeby przekazać ją do<text:s/></text:span><text:span text:style-name="T35">Powiatowej Stacji Sanitarno-Epidemiologicznej Województwa Małopolskiego w Tarnowie</text:span><text:span text:style-name="T36">.</text:span></text:p>
        </text:list-item>
        <text:list-item>
          <text:p text:style-name="P37"><text:span text:style-name="T38">Dyrektor informuje organ prowadzący o wszelkich stwierdzonych<text:s/></text:span><text:span text:style-name="T39">objawach chorobowych dzieci czy pracowników wskazujących na możliwość<text:s/></text:span><text:span text:style-name="T40">zakażenia koronawirusem (SARS-Cov-2) lub zachorowaniem na COVID-19.</text:span></text:p>
        </text:list-item>
        <text:list-item>
          <text:p text:style-name="P41"><text:span text:style-name="T42">Dyrektor wraz z organem prowadzącym na podstawie wytycznych, instrukcji<text:s/></text:span><text:span text:style-name="T43">Powiatowej Stacji Sanitarno-Epidemiologicznej<text:s/></text:span><text:span text:style-name="T44">Województwa Małopolskiego w Tarnowie</text:span><text:span text:style-name="T45"><text:s/>podejmują decyzję odnośnie dalszych działań w przypadku stwierdzenia na terenie placówki zakażenia lub zachorowania.</text:span></text:p>
        </text:list-item>
      </text:list>
      <text:p text:style-name="P46"/>
      <text:list text:style-name="WWNum2" text:continue-numbering="true">
        <text:list-item>
          <text:p text:style-name="P47"><text:span text:style-name="T48">W przypadku uzyskania informacji od rodziców lub pracowników o potwierdzonym <text:s/></text:span><text:span text:style-name="T49">zakażeniu koronawirusem</text:span><text:span text:style-name="T50"><text:s/>(SARS-Cov-2) lub zachorowaniu na COVID-19<text:s/></text:span><text:span text:style-name="T51">u osoby, która przebywała w ostatnim tygodniu w placówce, Dyrektor niezwłocznie informuje organ prowadzący i kontaktuje się z<text:s/></text:span><text:span text:style-name="T52">Powiatową Stację Sanitarno-Epidemiologiczną Województwa Małopolskiego w Tarnowie<text:s/></text:span><text:span text:style-name="T53">celem<text:s/></text:span><text:span text:style-name="T54">uzyskania wskazówek, instrukcji do dalszego postęp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o</meta:initial-creator>
    <dc:creator>Windows User</dc:creator>
    <meta:creation-date>2020-08-29T21:39:00Z</meta:creation-date>
    <dc:date>2020-08-29T21:39:00Z</dc:date>
    <meta:print-date>2020-05-18T13:3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2" meta:character-count="3858" meta:row-count="27" meta:non-whitespace-character-count="3313"/>
  </office:meta>
</office:document-meta>
</file>