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1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50%" fo:margin-left="0.7361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3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51" style:parent-style-name="Akapitzlistą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Cambria" style:font-name-complex="Times New Roman"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mbria" style:font-name-asian="Cambri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line-height="150%"/>
      <style:text-properties style:font-name-asian="Cambria" style:font-name-complex="Times New Roman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line-height="150%" fo:margin-left="0.3152in" fo:text-indent="-0.3152in">
        <style:tab-stops/>
      </style:paragraph-properties>
    </style:style>
    <style:style style:name="T6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/>
      <style:text-properties style:font-name-asian="Cambria" style:font-name-complex="Times New Roman" fo:color="#000000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 fo:margin-left="0.3152in" fo:text-indent="-0.3152in">
        <style:tab-stops/>
      </style:paragraph-properties>
    </style:style>
    <style:style style:name="T7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III. Procedura postępowania na wypadek zakażenia koronawirusem<text:s/><text:line-break/>(SARS-Cov-2) lub zachorowania na COVID-19</text:p>
      <text:p text:style-name="P2"/>
      <text:list text:style-name="WWNum2">
        <text:list-item text:start-value="1">
          <text:p text:style-name="P3">Procedura postępowania na wypadek wystąpienia zakażenia koronawirusem<text:s/>(SARS-Cov-2) lub zachorowaniem na COVID-19 dotyczy dzieci, ich rodziców/opiekunów prawnych oraz pracowników placówki.</text:p>
        </text:list-item>
      </text:list>
      <text:p text:style-name="P4"/>
      <text:list text:style-name="WWNum2" text:continue-numbering="true">
        <text:list-item>
          <text:p text:style-name="P5">Do zgłoszenia podejrzenia zachorowania zobowiązany jest każdy pracownik i rodzic/opiekun prawny dziecka uczęszczającego do przedszkola.</text:p>
        </text:list-item>
      </text:list>
      <text:p text:style-name="P6"/>
      <text:list text:style-name="WWNum2" text:continue-numbering="true">
        <text:list-item>
          <text:p text:style-name="P7">Rodzic/opiekun prawny zobowiązany jest do powiadomienia dyrektora przedszkola o nagłej zmianie stanu zdrowia dziecka, jeżeli taki stan zostanie zauważony w domu lub po powrocie z przedszkola.</text:p>
        </text:list-item>
      </text:list>
      <text:p text:style-name="P8"/>
      <text:list text:style-name="WWNum2" text:continue-numbering="true">
        <text:list-item>
          <text:p text:style-name="P9"><text:span text:style-name="T10">Zgłoszenia dokonuje się niezwłocznie po podjęciu informacji lub</text:span><text:span text:style-name="T11"><text:s/>stwierdzeniu podejrzenia zachorowania. Zgłoszenia należy dokonać bezpośrednio do dyrektora placówki – tel.<text:s/></text:span><text:span text:style-name="T12">505 376 651</text:span></text:p>
        </text:list-item>
      </text:list>
      <text:p text:style-name="P13"/>
      <text:list text:style-name="WWNum2" text:continue-numbering="true">
        <text:list-item>
          <text:p text:style-name="P14"><text:span text:style-name="T15">Osoba, która podjęła informację lub stwierdziła podejrzenie zachorowania na terenie przedszkola niezwłocznie izoluje dziecko od grupy w</text:span><text:span text:style-name="T16"><text:s/>miejscu do tego wyznaczonym, tj.<text:s/></text:span><text:span text:style-name="T17">sala <text:s/>świetlicy szkolnej (podpiwniczenie)</text:span><text:span text:style-name="T18"><text:s text:c="2"/>i jak najszybciej zawiadamia rodzica/opiekuna prawnego. Wyznaczony przez dyrektora pracownik <text:s/>przedszkola, zaopatrzony w środki ochrony osobistej pozostaje z dzieckiem do czasu pr</text:span><text:span text:style-name="T19">zybycia rodzica.</text:span></text:p>
        </text:list-item>
      </text:list>
      <text:p text:style-name="P20"/>
      <text:list text:style-name="WWNum2" text:continue-numbering="true">
        <text:list-item>
          <text:p text:style-name="P21">Dyrektor po otrzymaniu informacji o podejrzeniu zachorowania, w trybie alarmowym powiadamia:</text:p>
        </text:list-item>
      </text:list>
      <text:list text:style-name="WWNum1">
        <text:list-item>
          <text:p text:style-name="P22"><text:span text:style-name="T23">Powiatową Stację Sanitarno – Epidemiologiczną Województwa Małopolskiego <text:s/>w Tarnowie: tel.</text:span><text:span text:style-name="T24"><text:s/>(</text:span><text:span text:style-name="T25">14</text:span><text:span text:style-name="T26">)</text:span><text:span text:style-name="T27"><text:s/>621 70 97 lub<text:s/></text:span><text:span text:style-name="T28">602 430 042</text:span></text:p>
        </text:list-item>
        <text:list-item>
          <text:p text:style-name="P29">Pogotowie Ratunkowe tel. 999 lub 112</text:p>
        </text:list-item>
      </text:list>
      <text:p text:style-name="P30"/>
      <text:list text:style-name="WWNum2" text:continue-numbering="true">
        <text:list-item>
          <text:p text:style-name="P31">Dyrektor postępuje zgodnie z zaleceniami pracowników służb wymienionych w punkcie 6.</text:p>
        </text:list-item>
      </text:list>
      <text:p text:style-name="P32"/>
      <text:list text:style-name="WWNum2" text:continue-numbering="true">
        <text:list-item>
          <text:p text:style-name="P33"><text:span text:style-name="T34">Rodzic odbiera dziecko zgodnie z zapisami procedury pn.<text:s/></text:span><text:span text:style-name="T35">„II. Procedura przyprowadzania i odbierania dziec</text:span><text:span text:style-name="T36">ka z przedszkola”.</text:span></text:p>
        </text:list-item>
      </text:list>
      <text:p text:style-name="P37"/>
      <text:list text:style-name="WWNum2" text:continue-numbering="true">
        <text:list-item>
          <text:p text:style-name="P38"><text:span text:style-name="T39">W przypadku wystąpienia u pracownika będącego na stanowisku pracy niepokojących objawów sugerujących<text:s/></text:span><text:span text:style-name="T40">zakażenia koronawirusem (SARS-Cov-2) lub zachorowaniem na COVID-19</text:span><text:span text:style-name="T41">, należy niezwłocznie odsunąć go od pracy, skierować do sali izolacji</text:span><text:span text:style-name="T42"><text:s/>i powiadomić Powiatową Stację Sanitarno-Epidemiologiczną<text:s/></text:span><text:span text:style-name="T43">Województwa Małopolskiego w Tarnowie</text:span><text:span text:style-name="T44"><text:s/>oraz stosować się ściśle do otrzymanych instrukcji i poleceń.</text:span></text:p>
        </text:list-item>
      </text:list>
      <text:p text:style-name="P45"/>
      <text:list text:style-name="WWNum2" text:continue-numbering="true">
        <text:list-item>
          <text:p text:style-name="P46"><text:span text:style-name="T47">Obszar, w którym przebywał i poruszał się pracownik z podejrzeniem<text:s/></text:span><text:span text:style-name="T48">zakażenia koronawirusem (SARS-C</text:span><text:span text:style-name="T49">ov-2) lub zachorowaniem na COVID-19<text:s/></text:span><text:span text:style-name="T50">jest niezwłocznie dokładnie <text:s/>myty, a powierzchnie dotykowe, takie jak klamki, włączniki światła, poręcze, są dezynfekowane przez osobę do tego wyznaczoną.</text:span></text:p>
        </text:list-item>
      </text:list>
      <text:p text:style-name="P51"/>
      <text:list text:style-name="WWNum2" text:continue-numbering="true">
        <text:list-item>
          <text:p text:style-name="P52"><text:span text:style-name="T53">Dyrektor lub osoba przez niego wyznaczona sporządza listę osób,<text:s/></text:span><text:span text:style-name="T54">z którymi osoba podejrzana o zakażenie lub zachorowanie miała kontakt, aby w razie potrzeby przekazać ją do<text:s/></text:span><text:span text:style-name="T55">Powiatowej Stacji Sanitarno-Epidemiologicznej<text:s/></text:span><text:span text:style-name="T56">Województwa Małopolskiego w Tarnowie</text:span><text:span text:style-name="T57">.</text:span></text:p>
        </text:list-item>
      </text:list>
      <text:p text:style-name="P58"/>
      <text:list text:style-name="WWNum2" text:continue-numbering="true">
        <text:list-item>
          <text:p text:style-name="P59"><text:span text:style-name="T60">Dyrektor informuj</text:span><text:span text:style-name="T61">e organ prowadzący o wszelkich stwierdzonych<text:s/></text:span><text:span text:style-name="T62">objawach chorobowych dzieci czy pracowników wskazujących na możliwość<text:s/></text:span><text:span text:style-name="T63">zakażenia koronawirusem (SARS-Cov-2) lub zachorowaniem na COVID-19.</text:span></text:p>
        </text:list-item>
      </text:list>
      <text:p text:style-name="P64"/>
      <text:list text:style-name="WWNum2" text:continue-numbering="true">
        <text:list-item>
          <text:p text:style-name="P65"><text:span text:style-name="T66">Dyrektor wraz z organem prowadzącym na podstawie wytycznych, instrukcji<text:s/></text:span><text:span text:style-name="T67">Powiatowej Stacji Sanitarno-Epidemiologicznej</text:span><text:span text:style-name="T68"><text:s/></text:span><text:span text:style-name="T69">Województwa Małopolskiego w Tarnowie</text:span><text:span text:style-name="T70"><text:s/>podejmują decyzję odnośnie dalszych działań w przypadku stwierdzenia na terenie placówki zakażenia lub zachorowania.</text:span></text:p>
        </text:list-item>
      </text:list>
      <text:p text:style-name="P71"/>
      <text:list text:style-name="WWNum2" text:continue-numbering="true">
        <text:list-item>
          <text:p text:style-name="P72"><text:span text:style-name="T73">W przypadku uzyskania informacji od rodziców lub pracowników o potwierdzonym <text:s/></text:span><text:span text:style-name="T74">zakażeniu<text:s/></text:span><text:span text:style-name="T75">koronawirusem (SARS-Cov-2) lub zachorowaniu na COVID-19<text:s/></text:span><text:span text:style-name="T76">u osoby, która przebywała w ostatnim tygodniu w placówce, Dyrektor niezwłocznie informuje organ prowadzący i kontaktuje się z<text:s/></text:span><text:span text:style-name="T77">Powiatową Stację Sanitarno-Epidemiologiczną<text:s/></text:span><text:span text:style-name="T78">Województwa Małopolskiego w Ta</text:span><text:span text:style-name="T79">rnowie<text:s/></text:span><text:span text:style-name="T80">celem uzyskania wskazówek, instrukcji do dalszego postęp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o</meta:initial-creator>
    <dc:creator>Windows User</dc:creator>
    <meta:creation-date>2020-05-21T15:18:00Z</meta:creation-date>
    <dc:date>2020-05-21T15:18:00Z</dc:date>
    <meta:print-date>2020-05-18T13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1" meta:character-count="3505" meta:row-count="25" meta:non-whitespace-character-count="3011"/>
  </office:meta>
</office:document-meta>
</file>