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1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1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 fo:line-height="150%" fo:margin-left="0.7361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50%" fo:margin-left="0.2361in" fo:text-indent="-0.2361in">
        <style:tab-stops/>
      </style:paragraph-properties>
    </style:style>
    <style:style style:name="T3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text-align="justify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47" style:parent-style-name="Akapitzlistą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Cambria" style:font-name-asian="Cambri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line-height="150%" fo:margin-left="0.3152in" fo:text-indent="-0.3152in">
        <style:tab-stops/>
      </style:paragraph-properties>
    </style:style>
    <style:style style:name="T59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line-height="150%" fo:margin-left="0.3152in" fo:text-indent="-0.3152in">
        <style:tab-stops/>
      </style:paragraph-properties>
    </style:style>
    <style:style style:name="T65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III. Procedura postępowania na wypadek zakażenia koronawirusem<text:s/><text:line-break/>(SARS-Cov-2) lub zachorowania na COVID-19</text:p>
      <text:p text:style-name="P2"/>
      <text:list text:style-name="WWNum2">
        <text:list-item text:start-value="1">
          <text:p text:style-name="P3"><text:span text:style-name="T4">Procedura postępowania na wypadek wystąpienia zakażenia koronawirusem<text:s/></text:span><text:span text:style-name="T5">(SARS-Cov-2) lub zachorowaniem na COVID-19<text:s/></text:span><text:span text:style-name="T6">dotyczy dzieci, ich rodziców/opiekunów prawnych oraz pracowników placówki.</text:span></text:p>
        </text:list-item>
        <text:list-item>
          <text:p text:style-name="P7">Do zgłoszenia podejrzenia zachorowania zobowiązany jest każdy pracownik i rodzic/opiekun prawny dziecka uczęszczającego do<text:s/>szkoły/przedszkola.</text:p>
        </text:list-item>
        <text:list-item>
          <text:p text:style-name="P8">Rodzic/opiekun prawny zobowiązany jest do powiadomienia dyrektora szkoły<text:s/>o nagłej zmianie stanu zdrowia dziecka, jeżeli taki stan zostanie zauważony w domu lub po powrocie ze szkoły.</text:p>
        </text:list-item>
        <text:list-item>
          <text:p text:style-name="P9"><text:span text:style-name="T10">Zgłoszenia dokonuje się niezwłocznie po podjęciu informacji lub</text:span><text:span text:style-name="T11"><text:s/>stwierdzeniu podejrzenia zachorowania. Zgłoszenia należy dokonać bezpośrednio do dyrektora placówki – tel.<text:s/></text:span><text:span text:style-name="T12">505 376</text:span><text:span text:style-name="T13"> </text:span><text:span text:style-name="T14">651</text:span><text:span text:style-name="T15">.</text:span></text:p>
        </text:list-item>
        <text:list-item>
          <text:p text:style-name="P16"><text:span text:style-name="T17">Osoba, która podjęła informację lub stwierdziła podejrzenie zachorowania na terenie<text:s/></text:span><text:span text:style-name="T18">szkoły,<text:s/></text:span><text:span text:style-name="T19">przedszkola niezwłocznie izoluje dziecko od grupy w</text:span><text:span text:style-name="T20"><text:s/>miejscu do tego wyznaczonym, tj.<text:s/></text:span><text:span text:style-name="T21">sala <text:s/>świetlicy szkolnej (podpiwniczenie)</text:span><text:span text:style-name="T22"><text:s text:c="2"/>i jak najszybciej zawiadamia rodzica/opiekuna prawnego. Wyznaczony przez dyrektora pracownik <text:s/></text:span><text:span text:style-name="T23">szkoły,<text:s/></text:span><text:span text:style-name="T24">przedszkola, zaopatrzony w środki ochrony osobistej pozostaje z dzieckiem do czasu pr</text:span><text:span text:style-name="T25">zybycia rodzica.</text:span></text:p>
        </text:list-item>
        <text:list-item>
          <text:p text:style-name="P26">Dyrektor po otrzymaniu informacji o podejrzeniu zachorowania, w trybie alarmowym powiadamia:</text:p>
        </text:list-item>
      </text:list>
      <text:list text:style-name="WWNum1">
        <text:list-item>
          <text:p text:style-name="P27"><text:span text:style-name="T28">Powiatową Stację Sanitarno – Epidemiologiczną Województwa Małopolskiego <text:s/>w Tarnowie: tel. (14</text:span><text:span text:style-name="T29">)</text:span><text:span text:style-name="T30"><text:s/>621 70 97 lub 602 430 042</text:span></text:p>
        </text:list-item>
        <text:list-item>
          <text:p text:style-name="P31">Pogotowie Ratunkowe tel.<text:s/>999 lub 112</text:p>
        </text:list-item>
      </text:list>
      <text:p text:style-name="P32"/>
      <text:list text:style-name="WWNum2" text:continue-numbering="true">
        <text:list-item>
          <text:p text:style-name="P33">Dyrektor postępuje zgodnie z zaleceniami pracowników służb wymienionych w punkcie 6.</text:p>
        </text:list-item>
        <text:list-item>
          <text:p text:style-name="P34"><text:span text:style-name="T35">Rodzic odbiera dziecko zgodnie z zapisami procedury pn. „II. Procedura przyprowadzania i<text:s/></text:span><text:span text:style-name="T36">odbierania dziecka</text:span><text:span text:style-name="T37">”.</text:span></text:p>
        </text:list-item>
        <text:list-item>
          <text:p text:style-name="P38"><text:span text:style-name="T39">W przypadku wystąpienia u praco</text:span><text:span text:style-name="T40">wnika będącego na stanowisku pracy niepokojących objawów sugerujących zakażenia koronawirusem (SARS-Cov-2) lub zachorowaniem na COVID-19, należy niezwłocznie odsunąć go od pracy, skierować do sali izolacji i powiadomić Powiatową Stację Sanitarno-Epidemiolo</text:span><text:span text:style-name="T41">giczną Województwa Małopolskiego w Tarnowie oraz stosować się ściśle do otrzymanych instrukcji i poleceń.</text:span></text:p>
        </text:list-item>
        <text:list-item>
          <text:p text:style-name="P42"><text:span text:style-name="T43">Obszar, w którym przebywał i poruszał się pracownik z podejrzeniem<text:s/></text:span><text:span text:style-name="T44">zakażenia koronawirusem (SARS-Cov-2) lub zachorowaniem na COVID-19<text:s/></text:span><text:span text:style-name="T45">jest niezwłoczn</text:span><text:span text:style-name="T46">ie dokładnie <text:s/>myty, a powierzchnie dotykowe, takie jak klamki, włączniki światła, poręcze, są dezynfekowane przez osobę do tego wyznaczoną.</text:span></text:p>
        </text:list-item>
        <text:list-item>
          <text:p text:style-name="P47"><text:span text:style-name="T48">D</text:span><text:span text:style-name="T49">yrektor lub osoba przez niego wyznaczona sporządza listę osób, z którymi osoba podejrzana o zakażenie lub<text:s/></text:span><text:span text:style-name="T50">zachorowanie miała kontakt, aby w razie potrzeby przekazać ją do<text:s/></text:span><text:span text:style-name="T51">Powiatowej Stacji Sanitarno-Epidemiologicznej Województwa Małopolskiego w Tarnowie</text:span><text:span text:style-name="T52">.</text:span></text:p>
        </text:list-item>
        <text:list-item>
          <text:p text:style-name="P53"><text:span text:style-name="T54">D</text:span><text:span text:style-name="T55">yrektor informuje organ prowadzący o wszelkich stwierdzonych objawach chorobowych dzieci czy pracowników<text:s/></text:span><text:span text:style-name="T56">wskazujących na możliwość<text:s/></text:span><text:span text:style-name="T57">zakażenia koronawirusem (SARS-Cov-2) lub zachorowaniem na COVID-19.</text:span></text:p>
        </text:list-item>
        <text:list-item>
          <text:p text:style-name="P58"><text:span text:style-name="T59">D</text:span><text:span text:style-name="T60">yrektor wraz z organem prowadzącym na podstawie wytycznych, instrukcji<text:s/></text:span><text:span text:style-name="T61">Powiatowej Stacji Sanitarno-Epidemiologicznej Województwa Małopolskiego w Tarnowie</text:span><text:span text:style-name="T62"><text:s/>podejm</text:span><text:span text:style-name="T63">ują decyzję odnośnie dalszych działań w przypadku stwierdzenia na terenie placówki zakażenia lub zachorowania.</text:span></text:p>
        </text:list-item>
        <text:list-item>
          <text:p text:style-name="P64"><text:span text:style-name="T65">W</text:span><text:span text:style-name="T66"><text:s/>przypadku uzyskania informacji od rodziców lub pracowników o potwierdzonym <text:s/></text:span><text:span text:style-name="T67">zakażeniu koronawirusem (SARS-Cov-2) lub zachorowaniu na COVID-19<text:s/></text:span><text:span text:style-name="T68">u osoby, która przebywała w ostatnim tygodniu w placówce, Dyrektor niezwłocznie informuje organ prowadzący i kontaktuje się z<text:s/></text:span><text:span text:style-name="T69">Powiatową Stację Sanitarno-Epidemiologiczną Województwa Małopolskiego w Tarnowie<text:s/></text:span><text:span text:style-name="T70">celem uzyskania wskazówek, instrukcji do dalszego</text:span><text:span text:style-name="T71"><text:s/>postęp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fo:hyphenate="false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o</meta:initial-creator>
    <dc:creator>Windows User</dc:creator>
    <meta:creation-date>2020-05-25T15:26:00Z</meta:creation-date>
    <dc:date>2020-05-25T15:26:00Z</dc:date>
    <meta:print-date>2020-05-18T13:3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0" meta:character-count="3495" meta:row-count="25" meta:non-whitespace-character-count="3001"/>
  </office:meta>
</office:document-meta>
</file>